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F0000000DB7E91405CE90EBD6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1" style:family="table">
      <style:table-properties style:width="16.983cm" fo:margin-left="0.009cm" fo:margin-top="0cm" fo:margin-bottom="0cm" table:align="left" style:writing-mode="lr-tb"/>
    </style:style>
    <style:style style:name="Tabel1.A" style:family="table-column">
      <style:table-column-properties style:column-width="4.14cm"/>
    </style:style>
    <style:style style:name="Tabel1.B" style:family="table-column">
      <style:table-column-properties style:column-width="3.099cm"/>
    </style:style>
    <style:style style:name="Tabel1.C" style:family="table-column">
      <style:table-column-properties style:column-width="3.318cm"/>
    </style:style>
    <style:style style:name="Tabel1.D" style:family="table-column">
      <style:table-column-properties style:column-width="3.101cm"/>
    </style:style>
    <style:style style:name="Tabel1.E" style:family="table-column">
      <style:table-column-properties style:column-width="3.325cm"/>
    </style:style>
    <style:style style:name="Tabel1.1" style:family="table-row">
      <style:table-row-properties fo:keep-together="auto"/>
    </style:style>
    <style:style style:name="Tabel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7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fd88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1430e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officeooo:paragraph-rsid="0018b30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Calibri" fo:font-size="5pt" style:font-name-asian="Times New Roman" style:font-size-asian="5pt" style:font-name-complex="Calibri1" style:font-size-complex="5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5pt" style:font-name-asian="Times New Roman" style:font-size-asian="5pt" style:font-name-complex="Calibri1" style:font-size-complex="5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Calibri" style:font-name-asian="Times New Roman" style:font-name-complex="Calibri1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style:font-name-asian="Times New Roman" style:font-name-complex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font-name-asian="Times New Roman" style:font-name-complex="Calibri1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weight="bold" style:font-name-asian="Times New Roman" style:font-weight-asian="bold" style:font-name-complex="Calibri1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style:font-name-asian="Times New Roman" style:font-weight-asian="bold" style:font-name-complex="Calibri1"/>
    </style:style>
    <style:style style:name="P17" style:family="paragraph" style:parent-style-name="Standard">
      <style:paragraph-properties fo:margin-top="0cm" fo:margin-bottom="0cm" style:contextual-spacing="false" fo:line-height="100%" fo:break-before="page"/>
      <style:text-properties fo:font-weight="bold" officeooo:rsid="001f1d1f" officeooo:paragraph-rsid="001f1d1f" fo:background-color="transparent" style:font-name-asian="Times New Roman" style:font-weight-asian="bold" style:font-name-complex="Calibri1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-asian="Times New Roman" style:font-name-complex="Calibri1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asian="Times New Roman" style:font-name-complex="Calibri1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officeooo:rsid="000e0c93" officeooo:paragraph-rsid="000e0c93" style:font-name-asian="Times New Roman" style:font-name-complex="Calibri1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officeooo:rsid="0018b307" officeooo:paragraph-rsid="0018b307" style:font-name-asian="Times New Roman" style:font-name-complex="Calibri1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language="da" fo:country="DK" fo:font-weight="bold" style:letter-kerning="false" style:font-name-asian="Cambria1" style:font-size-asian="11pt" style:language-asian="en" style:country-asian="US" style:font-weight-asian="bold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language="da" fo:country="DK" style:letter-kerning="false" style:font-name-asian="Times New Roma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11430e" officeooo:paragraph-rsid="0011430e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language="en" fo:country="US" style:font-name-asian="Times New Roman" style:font-name-complex="Calibri1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" fo:font-size="6pt" fo:language="da" fo:country="DK" fo:font-weight="bold" style:letter-kerning="false" style:font-name-asian="Times New Roman" style:font-size-asian="6pt" style:language-asian="en" style:country-asian="US" style:font-weight-asian="bold" style:font-name-complex="Calibri1" style:font-size-complex="6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officeooo:paragraph-rsid="0018b307" style:font-name-complex="Calibri1"/>
    </style:style>
    <style:style style:name="P28" style:family="paragraph" style:parent-style-name="Standard" style:master-page-name="Standard">
      <style:paragraph-properties fo:margin-top="0cm" fo:margin-bottom="0cm" style:contextual-spacing="false" fo:line-height="100%" style:page-number="1"/>
      <style:text-properties fo:font-weight="bold" style:font-name-asian="Times New Roman" style:font-weight-asian="bold" style:font-name-complex="Calibri1"/>
    </style:style>
    <style:style style:name="T1" style:family="text">
      <style:text-properties fo:font-size="18pt" fo:font-weight="bold" style:font-name-asian="Times New Roman" style:font-size-asian="18pt" style:font-weight-asian="bold" style:font-name-complex="Calibri1" style:font-size-complex="18pt"/>
    </style:style>
    <style:style style:name="T2" style:family="text">
      <style:text-properties fo:color="#000000" loext:opacity="100%" fo:font-size="18pt" fo:font-weight="bold" fo:background-color="#000000" loext:char-shading-value="0" style:font-name-asian="Times New Roman" style:font-size-asian="18pt" style:font-weight-asian="bold" style:font-name-complex="Calibri1" style:font-size-complex="18pt"/>
    </style:style>
    <style:style style:name="T3" style:family="text">
      <style:text-properties fo:color="#000000" loext:opacity="100%" style:font-name-asian="Times New Roman" style:font-name-complex="Calibri1"/>
    </style:style>
    <style:style style:name="T4" style:family="text">
      <style:text-properties fo:font-size="14pt" fo:font-weight="bold" style:font-name-asian="Times New Roman" style:font-size-asian="14pt" style:font-weight-asian="bold" style:font-name-complex="Calibri1" style:font-size-complex="14pt"/>
    </style:style>
    <style:style style:name="T5" style:family="text">
      <style:text-properties fo:font-size="14pt" fo:font-weight="bold" officeooo:rsid="000e244f" style:font-name-asian="Times New Roman" style:font-size-asian="14pt" style:font-weight-asian="bold" style:font-name-complex="Calibri1" style:font-size-complex="14pt"/>
    </style:style>
    <style:style style:name="T6" style:family="text">
      <style:text-properties fo:language="en" fo:country="US" style:font-name-complex="Calibri1"/>
    </style:style>
    <style:style style:name="T7" style:family="text">
      <style:text-properties fo:language="en" fo:country="US" style:font-name-asian="Times New Roman" style:font-name-complex="Calibri1"/>
    </style:style>
    <style:style style:name="T8" style:family="text">
      <style:text-properties fo:language="en" fo:country="US" officeooo:rsid="0018b307" style:font-name-asian="Times New Roman" style:font-name-complex="Calibri1"/>
    </style:style>
    <style:style style:name="T9" style:family="text">
      <style:text-properties fo:language="en" fo:country="US" officeooo:rsid="0024eb20" style:font-name-asian="Times New Roman" style:font-name-complex="Calibri1"/>
    </style:style>
    <style:style style:name="T10" style:family="text">
      <style:text-properties style:use-window-font-color="true" loext:opacity="0%" style:font-name="Calibri" fo:font-size="11pt" fo:language="en" fo:country="US" officeooo:rsid="002015d5" style:letter-kerning="false" style:font-name-asian="Times New Roman" style:font-size-asian="11pt" style:language-asian="en" style:country-asian="US" style:font-name-complex="Calibri1" style:font-size-complex="11pt" style:language-complex="ar" style:country-complex="SA"/>
    </style:style>
    <style:style style:name="T11" style:family="text">
      <style:text-properties style:use-window-font-color="true" loext:opacity="0%" style:font-name="Calibri" fo:font-size="11pt" fo:language="en" fo:country="US" officeooo:rsid="001f1d1f" style:letter-kerning="false" style:font-name-asian="Times New Roman" style:font-size-asian="11pt" style:language-asian="en" style:country-asian="US" style:font-name-complex="Calibri1" style:font-size-complex="11pt" style:language-complex="ar" style:country-complex="SA"/>
    </style:style>
    <style:style style:name="T12" style:family="text">
      <style:text-properties style:use-window-font-color="true" loext:opacity="0%" style:font-name="Calibri" fo:font-size="11pt" fo:language="en" fo:country="US" officeooo:rsid="0024eb20" style:letter-kerning="false" style:font-name-asian="Times New Roman" style:font-size-asian="11pt" style:language-asian="en" style:country-asian="US" style:font-name-complex="Calibri1" style:font-size-complex="11pt" style:language-complex="ar" style:country-complex="SA"/>
    </style:style>
    <style:style style:name="T13" style:family="text">
      <style:text-properties style:use-window-font-color="true" loext:opacity="0%" style:font-name="Calibri" fo:font-size="11pt" fo:language="da" fo:country="DK" officeooo:rsid="000e244f" style:letter-kerning="false" style:font-name-asian="Times New Roman" style:font-size-asian="11pt" style:language-asian="en" style:country-asian="US" style:font-name-complex="Calibri1" style:font-size-complex="11pt" style:language-complex="ar" style:country-complex="SA"/>
    </style:style>
    <style:style style:name="T14" style:family="text">
      <style:text-properties style:use-window-font-color="true" loext:opacity="0%" style:font-name="Calibri" fo:font-size="11pt" fo:language="da" fo:country="DK" officeooo:rsid="001653c5" style:letter-kerning="false" style:font-name-asian="Times New Roman" style:font-size-asian="11pt" style:language-asian="en" style:country-asian="US" style:font-name-complex="Calibri1" style:font-size-complex="11pt" style:language-complex="ar" style:country-complex="SA"/>
    </style:style>
    <style:style style:name="T15" style:family="text">
      <style:text-properties style:use-window-font-color="true" loext:opacity="0%" style:font-name="Calibri" fo:font-size="11pt" fo:language="da" fo:country="DK" officeooo:rsid="0011430e" style:letter-kerning="false" style:font-size-asian="11pt" style:language-asian="en" style:country-asian="US" style:font-size-complex="11pt" style:language-complex="ar" style:country-complex="SA"/>
    </style:style>
    <style:style style:name="T16" style:family="text">
      <style:text-properties style:use-window-font-color="true" loext:opacity="0%" style:font-name="Calibri" fo:font-size="11pt" fo:language="da" fo:country="DK" fo:font-style="normal" fo:font-weight="normal" officeooo:rsid="0011430e" style:letter-kerning="false" style:font-name-asian="Times New Roman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font-name="Calibri" fo:font-size="11pt" fo:language="da" fo:country="DK" fo:font-style="normal" fo:font-weight="normal" officeooo:rsid="00118b2d" style:letter-kerning="false" style:font-name-asian="Times New Roman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18" style:family="text">
      <style:text-properties style:font-name-complex="Calibri1"/>
    </style:style>
    <style:style style:name="T19" style:family="text">
      <style:text-properties fo:font-weight="bold" style:font-name-asian="Times New Roman" style:font-weight-asian="bold"/>
    </style:style>
    <style:style style:name="T20" style:family="text">
      <style:text-properties fo:font-weight="bold" style:font-name-asian="Times New Roman" style:font-weight-asian="bold" style:font-name-complex="Calibri1"/>
    </style:style>
    <style:style style:name="T21" style:family="text">
      <style:text-properties fo:font-weight="bold" officeooo:rsid="0018b307" style:font-name-asian="Times New Roman" style:font-weight-asian="bold"/>
    </style:style>
    <style:style style:name="T22" style:family="text">
      <style:text-properties style:font-name-asian="Times New Roman" style:font-name-complex="Calibri1"/>
    </style:style>
    <style:style style:name="T23" style:family="text">
      <style:text-properties officeooo:rsid="000d9616" style:font-name-asian="Times New Roman" style:font-name-complex="Calibri1"/>
    </style:style>
    <style:style style:name="T24" style:family="text">
      <style:text-properties officeooo:rsid="000e244f" style:font-name-asian="Times New Roman" style:font-name-complex="Calibri1"/>
    </style:style>
    <style:style style:name="T25" style:family="text">
      <style:text-properties officeooo:rsid="0019616d" style:font-name-asian="Times New Roman" style:font-name-complex="Calibri1"/>
    </style:style>
    <style:style style:name="T26" style:family="text">
      <style:text-properties fo:font-style="italic" style:font-name-asian="Times New Roman" style:font-style-asian="italic" style:font-name-complex="Calibri1"/>
    </style:style>
    <style:style style:name="T27" style:family="text">
      <style:text-properties style:text-underline-style="solid" style:text-underline-width="auto" style:text-underline-color="font-color" style:font-name-asian="Times New Roman" style:font-name-complex="Calibri1"/>
    </style:style>
    <style:style style:name="T28" style:family="text">
      <style:text-properties style:text-underline-style="solid" style:text-underline-width="auto" style:text-underline-color="font-color" officeooo:rsid="0019616d" style:font-name-asian="Times New Roman" style:font-name-complex="Calibri1"/>
    </style:style>
    <style:style style:name="T29" style:family="text">
      <style:text-properties style:text-underline-style="solid" style:text-underline-width="auto" style:text-underline-color="font-color" officeooo:rsid="0019616d"/>
    </style:style>
    <style:style style:name="T30" style:family="text">
      <style:text-properties fo:font-size="11pt" fo:language="da" fo:country="DK" style:letter-kerning="false" style:font-name-asian="Times New Roman" style:font-size-asian="11pt" style:language-asian="en" style:country-asian="US" style:font-name-complex="Calibri1" style:font-size-complex="11pt" style:language-complex="ar" style:country-complex="SA"/>
    </style:style>
    <style:style style:name="T31" style:family="text">
      <style:text-properties fo:font-size="11pt" fo:language="da" fo:country="DK" officeooo:rsid="0018b307" style:letter-kerning="false" style:font-name-asian="Times New Roman" style:font-size-asian="11pt" style:language-asian="en" style:country-asian="US" style:font-name-complex="Calibri1" style:font-size-complex="11pt" style:language-complex="ar" style:country-complex="SA"/>
    </style:style>
    <style:style style:name="T32" style:family="text">
      <style:text-properties style:font-name="Symbol" fo:font-size="11pt" fo:language="da" fo:country="DK" style:letter-kerning="false" style:font-name-asian="Symbol1" style:font-size-asian="11pt" style:language-asian="en" style:country-asian="US" style:font-name-complex="Symbol1" style:font-size-complex="11pt" style:language-complex="ar" style:country-complex="SA"/>
    </style:style>
    <style:style style:name="T33" style:family="text">
      <style:text-properties officeooo:rsid="000e0c93"/>
    </style:style>
    <style:style style:name="T34" style:family="text">
      <style:text-properties fo:font-style="normal" fo:font-weight="bold" officeooo:rsid="000fd88d" style:font-name-asian="Times New Roman" style:font-style-asian="normal" style:font-weight-asian="bold" style:font-name-complex="Calibri1" style:font-style-complex="normal" style:font-weight-complex="bold"/>
    </style:style>
    <style:style style:name="T35" style:family="text">
      <style:text-properties fo:font-style="normal" fo:font-weight="bold" style:font-name-asian="Times New Roman" style:font-style-asian="normal" style:font-weight-asian="bold" style:font-name-complex="Calibri1" style:font-style-complex="normal" style:font-weight-complex="normal"/>
    </style:style>
    <style:style style:name="T36" style:family="text">
      <style:text-properties fo:font-style="normal" fo:font-weight="bold" officeooo:rsid="000fd88d" style:font-name-asian="Times New Roman" style:font-style-asian="normal" style:font-weight-asian="bold" style:font-name-complex="Calibri1" style:font-style-complex="normal" style:font-weight-complex="normal"/>
    </style:style>
    <style:style style:name="T37" style:family="text">
      <style:text-properties fo:font-style="normal" fo:font-weight="bold" officeooo:rsid="0011430e" style:font-name-asian="Times New Roman" style:font-style-asian="normal" style:font-weight-asian="bold" style:font-name-complex="Calibri1" style:font-style-complex="normal" style:font-weight-complex="normal"/>
    </style:style>
    <style:style style:name="T38" style:family="text">
      <style:text-properties fo:font-style="normal" fo:font-weight="normal" style:font-name-asian="Times New Roman" style:font-style-asian="normal" style:font-weight-asian="normal" style:font-name-complex="Calibri1" style:font-style-complex="normal" style:font-weight-complex="normal"/>
    </style:style>
    <style:style style:name="T39" style:family="text">
      <style:text-properties fo:font-style="normal" fo:font-weight="normal" officeooo:rsid="000fd88d" style:font-name-asian="Times New Roman" style:font-style-asian="normal" style:font-weight-asian="normal" style:font-name-complex="Calibri1" style:font-style-complex="normal" style:font-weight-complex="normal"/>
    </style:style>
    <style:style style:name="T4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20324c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0fd88d" fo:background-color="transparent" loext:char-shading-value="0" style:font-name-asian="Times New Roman" style:font-style-asian="normal" style:font-weight-asian="normal" style:font-name-complex="Calibri1" style:font-style-complex="normal" style:font-weight-complex="normal"/>
    </style:style>
    <style:style style:name="T43" style:family="text">
      <style:text-properties fo:font-style="normal" fo:font-weight="normal" officeooo:rsid="001f2201" fo:background-color="transparent" loext:char-shading-value="0" style:font-name-asian="Times New Roman" style:font-style-asian="normal" style:font-weight-asian="normal" style:font-name-complex="Calibri1" style:font-style-complex="normal" style:font-weight-complex="normal"/>
    </style:style>
    <style:style style:name="T44" style:family="text">
      <style:text-properties fo:font-style="normal" style:text-underline-style="solid" style:text-underline-width="auto" style:text-underline-color="font-color" officeooo:rsid="0019616d" style:font-name-asian="Times New Roman" style:font-style-asian="normal" style:font-name-complex="Calibri1" style:font-style-complex="normal"/>
    </style:style>
    <style:style style:name="T45" style:family="text">
      <style:text-properties style:text-underline-style="none" style:font-name-asian="Times New Roman" style:font-name-complex="Calibri1"/>
    </style:style>
    <style:style style:name="T46" style:family="text">
      <style:text-properties fo:font-variant="normal" fo:text-transform="none" fo:letter-spacing="normal" fo:font-style="normal" fo:font-weight="normal"/>
    </style:style>
    <style:style style:name="T47" style:family="text">
      <style:text-properties fo:font-variant="normal" fo:text-transform="none" fo:letter-spacing="normal" fo:font-style="normal" fo:font-weight="normal" officeooo:rsid="001c029a"/>
    </style:style>
    <style:style style:name="T48" style:family="text">
      <style:text-properties fo:font-variant="normal" fo:text-transform="none" fo:letter-spacing="normal" fo:font-style="normal" fo:font-weight="normal" officeooo:rsid="001dc8d3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Lejeaftale vedr. Forsamlingshuset, Rørthvej 34, 8300 Odder</text:p>
      <text:p text:style-name="P10"/>
      <text:p text:style-name="P15">Udlejer for Odder Grundtvigske Valgmenighed:</text:p>
      <text:p text:style-name="P25">Grethe Gammelmark, mail: forsamlingshus@ogv.dk</text:p>
      <text:p text:style-name="P10"/>
      <text:p text:style-name="P15">Lejer:</text:p>
      <text:p text:style-name="P18"><text:bookmark text:name="_gjdgxs"/>Navn: </text:p>
      <text:p text:style-name="P18">Adresse, <text:span text:style-name="T33">postnr. og by</text:span>:</text:p>
      <text:p text:style-name="P18"><text:span text:style-name="T33">Tlf</text:span>:</text:p>
      <text:p text:style-name="P20">E-mail:</text:p>
      <text:p text:style-name="P10"/>
      <text:p text:style-name="P16">Tidspunkt:</text:p>
      <text:p text:style-name="P16">Benyttelse:</text:p>
      <text:p text:style-name="P5"><text:span text:style-name="T34">Depositum: </text:span><text:span text:style-name="T16">Der</text:span><text:span text:style-name="T39"> betales kr. 1.000 kr. ved aftalens indgåelse. Ved afbestilling tilfalder depositum</text:span><text:span text:style-name="T42"> Forsamlingshuset. </text:span><text:span text:style-name="T43">Aftale først gyldig når udlejer har modtaget underskrevet lejekontrakt samt depositum.</text:span></text:p>
      <text:p text:style-name="P6"><text:span text:style-name="T37">Lejepris</text:span><text:span text:style-name="T36">: <text:s text:c="21"/></text:span><text:span text:style-name="T39">Kr. </text:span><text:span text:style-name="T16">Hele </text:span><text:span text:style-name="T17">lejeprisen (udover depositum)</text:span><text:span text:style-name="T39"> skal indbetales senest 8 dage inden lejemålets overdragelse.</text:span></text:p>
      <text:p text:style-name="P24"><text:span text:style-name="T39">D</text:span><text:span text:style-name="T38">epositum og leje indbetales på </text:span><text:span text:style-name="T35">Konto nr. 1944 – 0722710134.</text:span></text:p>
      <text:p text:style-name="P11"/>
      <text:p text:style-name="P4"><text:span text:style-name="T20">Lejemålet omfatter:</text:span><text:span text:style-name="T22"> Forsamlingshuset inkl. sanitær og køkkenfaciliteter. Der må ikke finde udendørs aktiviteter sted. Der må ikke parkeres i indkørslerne og i gården mellem forsamlingshuset, kirken og præstegården.</text:span></text:p>
      <text:p text:style-name="P11"/>
      <text:p text:style-name="P4"><text:span text:style-name="T20">Rådighed:</text:span><text:span text:style-name="T22"> </text:span><text:span text:style-name="T13">Ét døgn:</text:span><text:span text:style-name="T22"> kl. 10:00 til næste dag kl. 09:00. Weekend: enten fredag kl. 16:00 - søndag kl. 11:00 </text:span><text:span text:style-name="T26">eller</text:span><text:span text:style-name="T22"> lørdag kl: 10:00 - mandag kl. 09:00. Ekstra opstilling og/eller oprydningstid kan tilkøbes i forbindelse med weekendleje. Dag/aften arrangementer (max. 8 timer) efter aftale. </text:span></text:p>
      <text:p text:style-name="P11"/>
      <text:p text:style-name="P19">Der gøres opmærksom på at evt. musiske aktiviteter skal være afsluttet kl. 01:00, og det må ikke forstyrre naboerne. Huset udlejes <text:span text:style-name="T29">ikke</text:span> til ungdomsfester.</text:p>
      <text:p text:style-name="P11"/>
      <text:p text:style-name="P4"><text:span text:style-name="T20">Nøgle:</text:span><text:span text:style-name="T22"> </text:span><text:span text:style-name="T24">Hentes i nøgleboksen ved siden af postkassen ved forsamlingshuset, kode sende pr. sms. Nøgle afleveres i </text:span><text:span text:style-name="T14">nøgleboksen</text:span><text:span text:style-name="T24">.</text:span></text:p>
      <text:p text:style-name="P11"/>
      <text:p text:style-name="P4"><text:span text:style-name="T20">Ansvar:</text:span><text:span text:style-name="T22"> Lejer hæfter for skader på service, bygninger, installationer etc. der er opstået i forbindelse med lejemålet. Lejer er ansvarlig for fri adgang til døre markeret som flugtveje. Ved arrangementer med mere end 50 deltagere skal låsebjælken ved døren i østgavlen fjernes. Lejer har ansvaret for egne medbragte effekter mm.</text:span></text:p>
      <text:p text:style-name="P11"/>
      <text:p text:style-name="P4"><text:span text:style-name="T20">Aflevering:</text:span><text:span text:style-name="T22"> Forsamlingshuset afleveres i samme stand som ved overtagelse. Borde og stole stilles som anvist på oversigt i forsamlingshuset, alt service inklusive vaser skal være afvasket og stillet på plads. Der må </text:span><text:span text:style-name="T28">ikke</text:span><text:span text:style-name="T22"> kommes sulfo i opvaskemaskinen. Viskestykker skal blive i køkkenet – brugte i snavset stand. Affald, emballage, papir </text:span><text:span text:style-name="T25">mv. </text:span><text:span text:style-name="T22">skal fjernes </text:span><text:span text:style-name="T25">og bortskaffes af lejer (affaldscontainere ved forsamlingshuset må </text:span><text:span text:style-name="T44">ikke</text:span><text:span text:style-name="T25"> benyttes)</text:span><text:span text:style-name="T22">. Rengøringsliste er vedhæftet lejekontrakten.</text:span></text:p>
      <text:p text:style-name="P11"/>
      <text:p text:style-name="P4"><text:span text:style-name="T20">Andet:</text:span><text:span text:style-name="T22"> Der er porcelæn og glas til 75. Der er 10 borde: 2,20 x 0,80 og 5 borde:1,80 x 0,80 i alt 15 borde. Varme og el er inkluderet i lejebeløbet. Evt. efterrengøring: kr. 2</text:span><text:span text:style-name="T23">5</text:span><text:span text:style-name="T22">0 pr. time (dette gælder også manglende aftørring af glas og affaldssortering). Rengøring kan tilkøbes.</text:span></text:p>
      <text:p text:style-name="P14"/>
      <text:p text:style-name="P3"><text:span text:style-name="T22">Konto nr. for tilbagebetaling af depositum: </text:span><text:span text:style-name="T45">Reg: </text:span><text:span text:style-name="T27"><text:s text:c="21"/></text:span><text:span text:style-name="T45"><text:s/>Konto: </text:span><text:span text:style-name="T27"><text:s text:c="47"/>. <text:s text:c="18"/></text:span></text:p>
      <text:p text:style-name="P12"><text:bookmark text:name="_GoBack"/></text:p>
      <text:p text:style-name="P18">_____________________________ <text:s text:c="6"/>______________________________</text:p>
      <text:p text:style-name="P9"><text:span text:style-name="T22">Lejer, underskrift/dato</text:span><text:span text:style-name="T3"><text:tab/><text:tab/><text:tab/>Udlejer, underskrift/dato <text:s text:c="4"/></text:span></text:p>
      <text:p text:style-name="P26"><text:span text:style-name="T47"><text:line-break/>Behandling af personoplysninger: Oplysninger afgivet af lejer</text:span><text:span text:style-name="T46"> opbevares til praktiske formål </text:span><text:span text:style-name="T47">(dokumentation af lejeindtægt). Du kan anmode om</text:span><text:span text:style-name="T46"> oplysningerne slettet igen efter lejeaftalens ophør. </text:span><text:span text:style-name="T47">Yderligere information om behandling af personoplysninger kan finde</text:span><text:span text:style-name="T48">s</text:span><text:span text:style-name="T47"> på vores hjemmeside.</text:span></text:p>
      <text:p text:style-name="P17">Lydanlæg:<text:line-break/>L<text:span text:style-name="T40">ydanlæg kan tilsluttes </text:span><text:span text:style-name="T41">til f.eks. telefon</text:span><text:span text:style-name="T40">. Lejer medbringer fornødne kabler/stik<text:line-break/>og opfordres til at teste anlæg/tilslutning før arrangementets afholdelse.</text:span></text:p>
      <text:p text:style-name="P15">Rengøring som skal udføres af lejer inden aflevering:</text:p>
      <text:p text:style-name="P18">Forsamlingshuset afleveres i samme stand som ved overtagelse.</text:p>
      <text:p text:style-name="P12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el1.1">
          <table:table-cell table:style-name="Tabel1.A1" office:value-type="string">
            <text:p text:style-name="P22">Køkken</text:p>
          </table:table-cell>
          <table:table-cell table:style-name="Tabel1.A1" office:value-type="string">
            <text:p text:style-name="P22">Festsal</text:p>
          </table:table-cell>
          <table:table-cell table:style-name="Tabel1.A1" office:value-type="string">
            <text:p text:style-name="P22">1.sal + trappe</text:p>
          </table:table-cell>
          <table:table-cell table:style-name="Tabel1.A1" office:value-type="string">
            <text:p text:style-name="P22">Toiletter</text:p>
          </table:table-cell>
          <table:table-cell table:style-name="Tabel1.A1" office:value-type="string">
            <text:p text:style-name="P22">Gang</text:p>
          </table:table-cell>
        </table:table-row>
        <table:table-row table:style-name="Tabel1.1">
          <table:table-cell table:style-name="Tabel1.A1" office:value-type="string">
            <text:p text:style-name="P7"><text:span text:style-name="T32"></text:span><text:span text:style-name="T30"> Ovn + komfur</text:span></text:p>
            <text:p text:style-name="P13"/>
            <text:p text:style-name="P7"><text:span text:style-name="T32"></text:span><text:span text:style-name="T30"> Opvaskemaskine (følg anvisning)</text:span></text:p>
            <text:p text:style-name="P13"/>
            <text:p text:style-name="P7"><text:span text:style-name="T32"></text:span><text:span text:style-name="T30"> Kaffemaskine (Tømmes for kaffe. </text:span></text:p>
            <text:p text:style-name="P23">Beholder rengøres indvendigt. Tragt vaskes af)</text:p>
            <text:p text:style-name="P13"/>
            <text:p text:style-name="P7"><text:span text:style-name="T32"></text:span><text:span text:style-name="T30"> Køleskab + fryser rengøres og slukkes</text:span></text:p>
            <text:p text:style-name="P13"/>
            <text:p text:style-name="P7"><text:span text:style-name="T32"></text:span><text:span text:style-name="T30"> Bordflader og vask</text:span></text:p>
            <text:p text:style-name="P13"/>
            <text:p text:style-name="P7"><text:span text:style-name="T32"></text:span><text:span text:style-name="T30"> Gulv fejes/støvsuges</text:span></text:p>
            <text:p text:style-name="P13"/>
            <text:p text:style-name="P7"><text:span text:style-name="T32"></text:span><text:span text:style-name="T30"> Gulv vaskes (om nødvendigt)</text:span></text:p>
            <text:p text:style-name="P13"/>
            <text:p text:style-name="P7"><text:span text:style-name="T32"></text:span><text:span text:style-name="T30"> Vasketøj lægges i sæk</text:span></text:p>
            <text:p text:style-name="P23"/>
            <text:p text:style-name="P8"><text:span text:style-name="T32"></text:span><text:span text:style-name="T30"> </text:span><text:span text:style-name="T31">Affald samles i affaldssække. Bortskaffes af lejer (må ikke smides i affaldscontainere ved forsamlingshuset).</text:span></text:p>
          </table:table-cell>
          <table:table-cell table:style-name="Tabel1.A1" office:value-type="string">
            <text:p text:style-name="P7"><text:span text:style-name="T32"></text:span><text:span text:style-name="T30"> Borde stilles anvist på tegning på væg ved indgang til festsal</text:span></text:p>
            <text:p text:style-name="P13"/>
            <text:p text:style-name="P7"><text:span text:style-name="T32"></text:span><text:span text:style-name="T30"> Bordflader aftørres</text:span></text:p>
            <text:p text:style-name="P13"/>
            <text:p text:style-name="P7"><text:span text:style-name="T32"></text:span><text:span text:style-name="T30"> Puder samles og lægges på bænk</text:span></text:p>
            <text:p text:style-name="P13"/>
            <text:p text:style-name="P7"><text:span text:style-name="T32"></text:span><text:span text:style-name="T30"> Stole op</text:span></text:p>
            <text:p text:style-name="P13"/>
            <text:p text:style-name="P7"><text:span text:style-name="T32"></text:span><text:span text:style-name="T30"> Støvsugning</text:span></text:p>
            <text:p text:style-name="P13"/>
            <text:p text:style-name="P7"><text:span text:style-name="T32"></text:span><text:span text:style-name="T30"> Gulv vaskes (om nødvendigt)</text:span></text:p>
          </table:table-cell>
          <table:table-cell table:style-name="Tabel1.A1" office:value-type="string">
            <text:p text:style-name="P7"><text:span text:style-name="T32"></text:span><text:span text:style-name="T30"> Støvsugning og gulvvask (om nødvendigt)</text:span></text:p>
          </table:table-cell>
          <table:table-cell table:style-name="Tabel1.A1" office:value-type="string">
            <text:p text:style-name="P7"><text:span text:style-name="T32"></text:span><text:span text:style-name="T30"> Wc-kummer og håndvaske rengøres</text:span></text:p>
            <text:p text:style-name="P13"/>
            <text:p text:style-name="P7"><text:span text:style-name="T32"></text:span><text:span text:style-name="T30"> Gulvvask (om nødvendigt)</text:span></text:p>
          </table:table-cell>
          <table:table-cell table:style-name="Tabel1.A1" office:value-type="string">
            <text:p text:style-name="P7"><text:span text:style-name="T32"></text:span><text:span text:style-name="T30"> Støvsugning og gulvvask (om nødvendigt)</text:span></text:p>
          </table:table-cell>
        </table:table-row>
      </table:table>
      <text:p text:style-name="P27"><text:span text:style-name="T21">Affald</text:span><text:span text:style-name="T19">:</text:span></text:p>
      <text:p text:style-name="P21">Affald må ikke smides i affaldscontainere ved forsamlingshuset. I stedet står lejer for selv at bortskaffe affald. I køkkenet er der sorte affaldssække til fri afbenyttelse.</text:p>
      <text:p text:style-name="P21"/>
      <text:p text:style-name="P15">Hvis aftale om betalt rengøring:</text:p>
      <text:p text:style-name="P18">Borde stilles som anvist på tegning på væg ved indgang til festsal, bordflader aftørres, puder samles og lægges på bænk, stole sættes op. </text:p>
      <text:p text:style-name="P12"/>
      <text:p text:style-name="P18">Bemærk opvask, oprydning og fjernelse af affald er ikke inkluderet i betalt rengøring.</text:p>
      <text:p text:style-name="P15"/>
      <text:p text:style-name="P15">Manglende rengøring:</text:p>
      <text:p text:style-name="P18">NB.: ved mangelfuld rengøring hæfter lejer for timeberegnet efterrengøring (<text:span text:style-name="T15">250</text:span>,- per time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da" fo:country="DK" style:letter-kerning="false" style:font-name-asian="Calibri1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da" fo:country="DK" style:letter-kerning="fals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da" fo:country="DK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libri1" style:font-family-complex="Calibri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7cm"/>
        </style:tab-stops>
      </style:paragraph-properties>
    </style:style>
    <style:style style:name="MT1" style:family="text">
      <style:text-properties fo:font-size="18pt" fo:font-weight="bold" style:font-name-asian="Times New Roman" style:font-size-asian="18pt" style:font-weight-asian="bold" style:font-name-complex="Calibri1" style:font-size-complex="18pt"/>
    </style:style>
    <style:style style:name="MT2" style:family="text">
      <style:text-properties fo:color="#000000" loext:opacity="100%" fo:font-size="18pt" fo:font-weight="bold" fo:background-color="#000000" loext:char-shading-value="0" style:font-name-asian="Times New Roman" style:font-size-asian="18pt" style:font-weight-asian="bold" style:font-name-complex="Calibri1" style:font-size-complex="18pt"/>
    </style:style>
    <style:style style:name="MT3" style:family="text">
      <style:text-properties fo:font-size="14pt" fo:font-weight="bold" style:font-name-asian="Times New Roman" style:font-size-asian="14pt" style:font-weight-asian="bold" style:font-name-complex="Calibri1" style:font-size-complex="14pt"/>
    </style:style>
    <style:style style:name="MT4" style:family="text">
      <style:text-properties fo:font-size="14pt" fo:font-weight="bold" officeooo:rsid="000e244f" style:font-name-asian="Times New Roman" style:font-size-asian="14pt" style:font-weight-asian="bold" style:font-name-complex="Calibri1" style:font-size-complex="14pt"/>
    </style:style>
    <style:style style:name="MT5" style:family="text">
      <style:text-properties fo:language="en" fo:country="US" style:font-name-complex="Calibri1"/>
    </style:style>
    <style:style style:name="MT6" style:family="text">
      <style:text-properties fo:language="en" fo:country="US" style:font-name-asian="Times New Roman" style:font-name-complex="Calibri1"/>
    </style:style>
    <style:style style:name="MT7" style:family="text">
      <style:text-properties style:use-window-font-color="true" loext:opacity="0%" style:font-name="Calibri" fo:font-size="11pt" fo:language="en" fo:country="US" officeooo:rsid="0024eb20" style:letter-kerning="false" style:font-name-asian="Times New Roman" style:font-size-asian="11pt" style:language-asian="en" style:country-asian="US" style:font-name-complex="Calibri1" style:font-size-complex="11pt" style:language-complex="ar" style:country-complex="SA"/>
    </style:style>
    <style:style style:name="MT8" style:family="text">
      <style:text-properties fo:language="en" fo:country="US" officeooo:rsid="0024eb20" style:font-name-asian="Times New Roman" style:font-name-complex="Calibri1"/>
    </style:style>
    <style:style style:name="MT9" style:family="text">
      <style:text-properties style:font-name-complex="Calibri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7cm" fo:margin-left="0cm" fo:margin-right="0cm" fo:margin-bottom="0.397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text:span text:style-name="MT1">Odder Grundtvigske Valgmenighed</text:span><draw:frame draw:style-name="Mfr1" draw:name="image1.png" text:anchor-type="char" svg:x="13.31cm" svg:y="-0.102cm" svg:width="4.064cm" svg:height="3.709cm" draw:z-index="1"><draw:image xlink:href="Pictures/10000001000000F0000000DB7E91405CE90EBD65.png" xlink:type="simple" xlink:show="embed" xlink:actuate="onLoad" draw:mime-type="image/png"/></draw:frame><text:span text:style-name="MT2"><text:line-break/></text:span><text:span text:style-name="MT3">Rørthvej 34, 8300 Odder <text:s text:c="3"/></text:span><text:span text:style-name="MT4"><text:s text:c="35"/></text:span><text:span text:style-name="MT3">Aftale nr.:</text:span></text:p>
        <text:p text:style-name="MP1"/>
      </style:header>
      <style:footer>
        <text:p text:style-name="MP2"><text:span text:style-name="MT5"><text:s text:c="68"/>www.ogv.dk<text:tab/></text:span><text:span text:style-name="MT6">Rev: </text:span><text:span text:style-name="MT7">11</text:span><text:span text:style-name="MT6">. </text:span><text:span text:style-name="MT7">apr</text:span><text:span text:style-name="MT6"> 202</text:span><text:span text:style-name="MT8">4</text:span><text:span text:style-name="MT5">, </text:span><text:span text:style-name="MT9"><text:page-number text:select-page="current">2</text:page-number></text:span><text:span text:style-name="MT5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10T11:32:00</meta:creation-date>
    <dc:language>da-DK</dc:language>
    <dc:date>2024-04-11T12:33:48.109000000</dc:date>
    <meta:editing-cycles>24</meta:editing-cycles>
    <meta:editing-duration>PT13H59M19S</meta:editing-duration>
    <meta:generator>LibreOffice/7.4.4.2$Windows_X86_64 LibreOffice_project/85569322deea74ec9134968a29af2df5663baa21</meta:generator>
    <meta:document-statistic meta:table-count="1" meta:image-count="1" meta:object-count="0" meta:page-count="2" meta:paragraph-count="61" meta:word-count="654" meta:character-count="4780" meta:non-whitespace-character-count="3952"/>
    <meta:user-defined meta:name="AppVersion">15.0000</meta:user-defined>
    <meta:template xlink:type="simple" xlink:actuate="onRequest" xlink:title="Normal.dotm" xlink:href=""/>
  </office:meta>
</office:document-meta>
</file>